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_20_Spacing">
      <style:text-properties style:rfc-language-tag="sr-Latn-RS" fo:language="sr" fo:script="Latn" fo:country="RS" officeooo:rsid="0007767d" officeooo:paragraph-rsid="000a7eee"/>
    </style:style>
    <style:style style:name="P2" style:family="paragraph" style:parent-style-name="No_20_Spacing">
      <style:text-properties style:rfc-language-tag="sr-Latn-RS" fo:language="sr" fo:script="Latn" fo:country="RS" officeooo:rsid="000a7eee" officeooo:paragraph-rsid="000a7eee"/>
    </style:style>
    <style:style style:name="P3" style:family="paragraph" style:parent-style-name="No_20_Spacing">
      <style:text-properties style:rfc-language-tag="sr-Latn-RS" fo:language="sr" fo:script="Latn" fo:country="RS" officeooo:rsid="000c7755" officeooo:paragraph-rsid="000c7755"/>
    </style:style>
    <style:style style:name="P4" style:family="paragraph" style:parent-style-name="No_20_Spacing">
      <style:text-properties style:text-underline-style="solid" style:text-underline-width="auto" style:text-underline-color="font-color" fo:font-weight="bold" officeooo:paragraph-rsid="000a7eee" style:font-weight-asian="bold" style:font-weight-complex="bold"/>
    </style:style>
    <style:style style:name="P5" style:family="paragraph" style:parent-style-name="No_20_Spacing">
      <style:text-properties fo:color="#000000" style:rfc-language-tag="sr-Latn-RS" fo:language="sr" fo:script="Latn" fo:country="RS" officeooo:rsid="000a7eee" officeooo:paragraph-rsid="000a7eee"/>
    </style:style>
    <style:style style:name="P6" style:family="paragraph" style:parent-style-name="No_20_Spacing">
      <style:text-properties fo:color="#000000" style:rfc-language-tag="sr-Latn-RS" fo:language="sr" fo:script="Latn" fo:country="RS" officeooo:rsid="000c7755" officeooo:paragraph-rsid="000c7755"/>
    </style:style>
    <style:style style:name="P7" style:family="paragraph" style:parent-style-name="Standard">
      <style:text-properties style:rfc-language-tag="sr-Latn-RS" fo:language="sr" fo:script="Latn" fo:country="RS" officeooo:rsid="0007767d" officeooo:paragraph-rsid="0007767d"/>
    </style:style>
    <style:style style:name="P8" style:family="paragraph" style:parent-style-name="Standard">
      <style:text-properties style:rfc-language-tag="sr-Latn-RS" fo:language="sr" fo:script="Latn" fo:country="RS" officeooo:rsid="0007767d" officeooo:paragraph-rsid="000a7eee"/>
    </style:style>
    <style:style style:name="P9" style:family="paragraph" style:parent-style-name="Standard">
      <style:text-properties style:rfc-language-tag="sr-Latn-RS" fo:language="sr" fo:script="Latn" fo:country="RS" officeooo:rsid="0008ee4c" officeooo:paragraph-rsid="0008ee4c"/>
    </style:style>
    <style:style style:name="P10" style:family="paragraph" style:parent-style-name="Standard">
      <style:text-properties style:rfc-language-tag="sr-Latn-RS" fo:language="sr" fo:script="Latn" fo:country="RS" officeooo:rsid="000a1cd3" officeooo:paragraph-rsid="000a1cd3"/>
    </style:style>
    <style:style style:name="P11" style:family="paragraph" style:parent-style-name="Standard">
      <style:text-properties style:rfc-language-tag="sr-Latn-RS" fo:language="sr" fo:script="Latn" fo:country="RS" officeooo:rsid="000a1cd3" officeooo:paragraph-rsid="000c7755"/>
    </style:style>
    <style:style style:name="P12" style:family="paragraph" style:parent-style-name="Standard">
      <style:text-properties style:rfc-language-tag="sr-Latn-RS" fo:language="sr" fo:script="Latn" fo:country="RS" style:text-underline-style="solid" style:text-underline-width="auto" style:text-underline-color="font-color" fo:font-weight="bold" officeooo:rsid="000a1cd3" officeooo:paragraph-rsid="000a1cd3" style:font-weight-asian="bold" style:font-weight-complex="bold"/>
    </style:style>
    <style:style style:name="P13" style:family="paragraph" style:parent-style-name="Standard">
      <style:text-properties fo:color="#ff8000" style:rfc-language-tag="sr-Latn-RS" fo:language="sr" fo:script="Latn" fo:country="RS" officeooo:rsid="000c7755" officeooo:paragraph-rsid="000c7755"/>
    </style:style>
    <style:style style:name="P14" style:family="paragraph" style:parent-style-name="No_20_Spacing" style:list-style-name="WWNum34">
      <style:text-properties officeooo:paragraph-rsid="000a7eee"/>
    </style:style>
    <style:style style:name="P15" style:family="paragraph" style:parent-style-name="No_20_Spacing" style:list-style-name="WWNum34">
      <style:text-properties style:rfc-language-tag="sr-Latn-RS" fo:language="sr" fo:script="Latn" fo:country="RS" officeooo:rsid="000a7eee" officeooo:paragraph-rsid="000a7eee"/>
    </style:style>
    <style:style style:name="P16" style:family="paragraph" style:parent-style-name="No_20_Spacing">
      <style:text-properties fo:color="#000000" style:rfc-language-tag="sr-Latn-RS" fo:language="sr" fo:script="Latn" fo:country="RS" officeooo:rsid="000a7eee" officeooo:paragraph-rsid="000a7eee"/>
    </style:style>
    <style:style style:name="P17" style:family="paragraph" style:parent-style-name="Standard">
      <style:text-properties style:rfc-language-tag="sr-Latn-RS" fo:language="sr" fo:script="Latn" fo:country="RS" officeooo:rsid="0007767d" officeooo:paragraph-rsid="0007767d"/>
    </style:style>
    <style:style style:name="P18" style:family="paragraph" style:parent-style-name="Standard">
      <style:text-properties style:rfc-language-tag="sr-Latn-RS" fo:language="sr" fo:script="Latn" fo:country="RS" officeooo:rsid="0007767d" officeooo:paragraph-rsid="000dc7dd"/>
    </style:style>
    <style:style style:name="T1" style:family="text">
      <style:text-properties officeooo:rsid="0008ee4c"/>
    </style:style>
    <style:style style:name="T2" style:family="text">
      <style:text-properties officeooo:rsid="000a1cd3"/>
    </style:style>
    <style:style style:name="T3" style:family="text">
      <style:text-properties fo:color="#2a6099"/>
    </style:style>
    <style:style style:name="T4" style:family="text">
      <style:text-properties fo:color="#2a6099" officeooo:rsid="000a1cd3"/>
    </style:style>
    <style:style style:name="T5" style:family="text">
      <style:text-properties fo:color="#2a6099" officeooo:rsid="000a7eee"/>
    </style:style>
    <style:style style:name="T6" style:family="text">
      <style:text-properties fo:color="#f10d0c"/>
    </style:style>
    <style:style style:name="T7" style:family="text">
      <style:text-properties fo:color="#f10d0c" officeooo:rsid="000a1cd3"/>
    </style:style>
    <style:style style:name="T8" style:family="text">
      <style:text-properties fo:color="#f10d0c" officeooo:rsid="000a7eee"/>
    </style:style>
    <style:style style:name="T9" style:family="text">
      <style:text-properties fo:color="#069a2e"/>
    </style:style>
    <style:style style:name="T10" style:family="text">
      <style:text-properties fo:color="#069a2e" officeooo:rsid="000a1cd3"/>
    </style:style>
    <style:style style:name="T11" style:family="text">
      <style:text-properties fo:color="#069a2e" officeooo:rsid="000a7eee"/>
    </style:style>
    <style:style style:name="T12" style:family="text">
      <style:text-properties fo:color="#ff8000"/>
    </style:style>
    <style:style style:name="T13" style:family="text">
      <style:text-properties fo:color="#ff8000" officeooo:rsid="000a1cd3"/>
    </style:style>
    <style:style style:name="T14" style:family="text">
      <style:text-properties fo:color="#ff8000" officeooo:rsid="000a7eee"/>
    </style:style>
    <style:style style:name="T15" style:family="text">
      <style:text-properties fo:color="#ff8000" officeooo:rsid="000c7755"/>
    </style:style>
    <style:style style:name="T16" style:family="text">
      <style:text-properties fo:color="#000000"/>
    </style:style>
    <style:style style:name="T17" style:family="text">
      <style:text-properties fo:color="#000000" fo:language="de" fo:country="DE"/>
    </style:style>
    <style:style style:name="T18" style:family="text">
      <style:text-properties fo:color="#000000" officeooo:rsid="000dc7dd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officeooo:rsid="000a1cd3"/>
    </style:style>
    <style:style style:name="T21" style:family="text">
      <style:text-properties style:rfc-language-tag="sr-Latn-RS" fo:language="sr" fo:script="Latn" fo:country="RS" officeooo:rsid="000a7eee"/>
    </style:style>
    <style:style style:name="T22" style:family="text">
      <style:text-properties style:rfc-language-tag="sr-Latn-RS" fo:language="sr" fo:script="Latn" fo:country="RS" officeooo:rsid="0007767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language="sr" fo:country="RS"/>
    </style:style>
    <style:style style:name="T25" style:family="text">
      <style:text-properties fo:language="de" fo:country="DE"/>
    </style:style>
    <style:style style:name="T26" style:family="text">
      <style:text-properties fo:color="#8d1d75" fo:font-size="16pt" fo:font-style="italic" style:font-size-asian="16pt" style:font-style-asian="italic" style:font-size-complex="16pt" style:font-style-complex="italic"/>
    </style:style>
    <style:style style:name="T27" style:family="text">
      <style:text-properties fo:color="#8d1d75" fo:font-size="16pt" fo:language="de" fo:country="DE" fo:font-style="italic" style:font-size-asian="16pt" style:font-style-asian="italic" style:font-size-complex="16pt" style:font-style-complex="italic"/>
    </style:style>
    <style:style style:name="T28" style:family="text">
      <style:text-properties officeooo:rsid="000d3408"/>
    </style:style>
    <style:style style:name="T29" style:family="text">
      <style:text-properties officeooo:rsid="000d9d34"/>
    </style:style>
    <style:style style:name="T3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58"/><text:span text:style-name="T23">Wem tut was weh?</text:span></text:p>
      <text:p text:style-name="P7"/>
      <text:p text:style-name="P7">Dragi moji đaci,</text:p>
      <text:p text:style-name="P7"/>
      <text:p text:style-name="P7">Ja bih da se za početak podsetimo gradiva iz nove lekcije 6 „Krank &amp; gesund“ ,a mislim najpre na delove tela. Pokušajte da dodirujući svoju glavu/ uši/oči/nos/usta/ruke/stomak/noge glasno izgovorite te delove tela na nemačkom <text:span text:style-name="T28">jeziku</text:span>. Zatim proverite vaše odgovore u udžbeniku, u 2.zadatku 6A „Was tut dir weh“ , vodeći računa o određenom članu, naravno :) </text:p>
      <text:p text:style-name="P7"/>
      <text:p text:style-name="P7">Prelazimo na deo 6B „Wem tut was weh?“ – zadatak 8.</text:p>
      <text:p text:style-name="P7"/>
      <text:p text:style-name="Standard"><text:span text:style-name="T22">Zadatak je da se povežu delovi rečenice,</text:span>prateći ilustracije, i da tako dobijemo odgovor na pitanje <text:span text:style-name="T1">iz samog naslova.</text:span></text:p>
      <text:p text:style-name="P7"/>
      <text:p text:style-name="P9">Da podsetim na pitanje WER? - KO? <text:s/>( oblik zamenice u nominativu)</text:p>
      <text:p text:style-name="P9"/>
      <text:p text:style-name="P9">Sada uvodimo dativ ove <text:span text:style-name="T29">upitne </text:span>zamenice koji glasi – WEM? - KOME? </text:p>
      <text:p text:style-name="P9">-<text:span text:style-name="T2">tako da ćemo pitanje u kontekstu <text:s/>prevesti : „Koga šta boli?“</text:span></text:p>
      <text:p text:style-name="P9"/>
      <text:p text:style-name="P10">Nakon što povežete delove rečenica, da istaknemo:</text:p>
      <text:p text:style-name="P10"/>
      <text:p text:style-name="P10"><text:span text:style-name="T23">Oblici određenog člana glase</text:span>:</text:p>
      <text:p text:style-name="P10">Nominativ <text:s text:c="6"/><text:span text:style-name="T3">DER <text:s text:c="12"/></text:span><text:span text:style-name="T6">DIE <text:s text:c="15"/></text:span><text:span text:style-name="T9">DAS <text:s text:c="18"/></text:span><text:span text:style-name="T12">DIE (PLURAL-MNOŽINA)</text:span></text:p>
      <text:p text:style-name="P11"><text:span text:style-name="T19">Dativ <text:s text:c="10"/></text:span><text:span text:style-name="T3"><text:s text:c="4"/>DEM <text:s text:c="11"/></text:span><text:span text:style-name="T6">DER <text:s text:c="14"/></text:span><text:span text:style-name="T9">DEM <text:s text:c="17"/></text:span><text:span text:style-name="T12">DEN </text:span><text:span text:style-name="T15">+</text:span><text:span text:style-name="T12"> </text:span><text:span text:style-name="T15">imenice dobijaju -n (ukoliko već ne <text:s/></text:span></text:p>
      <text:p text:style-name="P13"><text:s text:c="107"/>postoji u samom obliku množine)</text:p>
      <text:p text:style-name="P7"/>
      <text:p text:style-name="P12">Oblici ličnih zamenica: </text:p>
      <text:p text:style-name="P8"><text:s/><text:span text:style-name="T2">Nominativ</text:span> <text:s text:c="6"/><text:span text:style-name="T5">ER <text:s text:c="15"/></text:span><text:span text:style-name="T8">SIE <text:s text:c="15"/></text:span><text:span text:style-name="T11">ES <text:s text:c="21"/></text:span><text:span text:style-name="T14">SIE</text:span></text:p>
      <text:p text:style-name="P8"><text:s/><text:span text:style-name="T20">Dativ</text:span> <text:s text:c="14"/><text:span text:style-name="T4">IHM <text:s text:c="12"/></text:span><text:span text:style-name="T7">IHR <text:s text:c="14"/></text:span><text:span text:style-name="T10">IHM <text:s text:c="18"/></text:span><text:span text:style-name="T13">IHNEN</text:span></text:p>
      <text:p text:style-name="P7"><text:s/></text:p>
      <text:p text:style-name="P7"/>
      <text:p text:style-name="P4"><text:span text:style-name="T21">Da istaknemo cilj ove lekcije je da budeš u stanju da</text:span><text:span text:style-name="T24">:</text:span></text:p>
      <text:list xml:id="list3623145904" text:style-name="WWNum34">
        <text:list-item>
          <text:p text:style-name="P14"><text:span text:style-name="T21">na odgovarajući način primeniš dativ određenog člana u obrađenim primerima </text:span><text:span text:style-name="T24"><text:s text:c="3"/></text:span></text:p>
        </text:list-item>
        <text:list-item>
          <text:p text:style-name="P14"><text:span text:style-name="T21">na odgovarajući način primeniš dativ ličnih zamenica </text:span><text:span text:style-name="T24"><text:s text:c="17"/></text:span></text:p>
        </text:list-item>
        <text:list-item>
          <text:p text:style-name="P15">vodiš jednostavne dijaloge na temu koga boli koji deo tela </text:p>
        </text:list-item>
      </text:list>
      <text:p text:style-name="P1"/>
      <text:p text:style-name="P2">U nastavku provežbaj zadatak 11 , koji se upravo odnosi na oblike ličnih zamenica u dativu.</text:p>
      <text:p text:style-name="P2"/>
      <text:p text:style-name="P2">Npr : Wie geht’s<text:span text:style-name="T25"> </text:span><text:span text:style-name="T9">dem Kind</text:span><text:span text:style-name="T16"> ? - <text:s/></text:span><text:span text:style-name="T9">Ihm </text:span><text:span text:style-name="T16">geht’s besser. ( Bolje mu je.)</text:span></text:p>
      <text:p text:style-name="P5"/>
      <text:p text:style-name="P6"/>
      <text:p text:style-name="P3"><text:span text:style-name="T16">Za domaći zadatak treba da uradiš zadatke iz lekcije 6 u radnoj svesci, <text:s/>i to : 5/8/10/11 </text:span><text:span text:style-name="T17">i da mi odgovore </text:span><text:span text:style-name="T16">pošalješ </text:span><text:span text:style-name="T18">do</text:span><text:span text:style-name="T16"> p</text:span><text:span text:style-name="T18">onedeljka</text:span><text:span text:style-name="T16"> 2</text:span><text:span text:style-name="T18">3</text:span><text:span text:style-name="T16">.03. </text:span><text:span text:style-name="T18">do 20</text:span><text:span text:style-name="T16">časova. Nadam se da ti neće biti teško! Tu sam za bilo kakva pitanja, slobodno me kontaktiraj. <text:s text:c="2"/></text:span></text:p>
      <text:p text:style-name="P6"/>
      <text:p text:style-name="P6"/>
      <text:p text:style-name="P3"><text:span text:style-name="T16"><text:s text:c="52"/></text:span><text:span text:style-name="T26">VIEL SPA</text:span><text:span text:style-name="T27">ß!!!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8T17:14:19.689000000</meta:creation-date>
    <dc:date>2020-03-18T18:52:11.786000000</dc:date>
    <meta:editing-duration>PT15M24S</meta:editing-duration>
    <meta:editing-cycles>3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25" meta:word-count="289" meta:character-count="2142" meta:non-whitespace-character-count="1401"/>
  </office:meta>
</office:document-meta>
</file>